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Reference Specialty" svg:font-family="'MS Reference Specialty'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76cm" fo:margin-left="-0.123cm" table:align="left" style:writing-mode="lr-tb"/>
    </style:style>
    <style:style style:name="Tabella1.A" style:family="table-column">
      <style:table-column-properties style:column-width="4.001cm"/>
    </style:style>
    <style:style style:name="Tabella1.B" style:family="table-column">
      <style:table-column-properties style:column-width="13.376cm"/>
    </style:style>
    <style:style style:name="Tabella1.1" style:family="table-row">
      <style:table-row-properties style:min-row-height="2.05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2" style:family="paragraph" style:parent-style-name="Standard">
      <style:text-properties style:font-name="Georgia" fo:font-size="11pt" fo:font-weight="bold" style:font-size-asian="11pt" style:font-weight-asian="bold" style:font-name-complex="Georgia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Heading_20_1">
      <style:paragraph-properties fo:margin-left="0cm" fo:margin-right="0cm" fo:line-height="100%" fo:text-indent="0cm" style:auto-text-indent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eorgia" fo:font-size="11pt" fo:letter-spacing="-0.005cm" style:font-size-asian="11pt" style:font-name-complex="Georgi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" fo:font-size="11pt" fo:letter-spacing="-0.005cm" style:font-size-asian="11pt" style:font-name-complex="Georgia" style:font-size-complex="11pt"/>
    </style:style>
    <style:style style:name="P10" style:family="paragraph" style:parent-style-name="Standard">
      <style:paragraph-properties fo:line-height="150%"/>
      <style:text-properties style:font-name="Georgia" fo:font-size="11pt" fo:letter-spacing="-0.005cm" style:font-size-asian="11pt" style:font-name-complex="Georgia" style:font-size-complex="11pt"/>
    </style:style>
    <style:style style:name="P11" style:family="paragraph" style:parent-style-name="Standard">
      <style:text-properties style:font-name="Georgia" fo:font-size="11pt" fo:letter-spacing="-0.005cm" fo:font-weight="bold" style:font-size-asian="11pt" style:font-weight-asian="bold" style:font-name-complex="Georgia" style:font-size-complex="11pt"/>
    </style:style>
    <style:style style:name="P12" style:family="paragraph" style:parent-style-name="Standard" style:list-style-name="WW8Num2">
      <style:text-properties style:font-name="Georgia" fo:font-size="11pt" fo:letter-spacing="-0.005cm" fo:font-weight="bold" style:font-size-asian="11pt" style:font-weight-asian="bold" style:font-name-complex="Georgia" style:font-size-complex="11pt"/>
    </style:style>
    <style:style style:name="P13" style:family="paragraph" style:parent-style-name="Standard" style:list-style-name="WW8Num2"/>
    <style:style style:name="P14" style:family="paragraph" style:parent-style-name="Standard" style:list-style-name="WW8Num2">
      <style:paragraph-properties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3366ff" loext:opacity="100%" style:font-name="Georgia" fo:font-size="11pt" fo:letter-spacing="-0.005cm" style:font-size-asian="11pt" style:font-name-complex="Georgia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2" style:family="text">
      <style:text-properties style:font-name="Georgia" fo:font-size="11pt" fo:font-weight="bold" style:font-name-asian="Georgia" style:font-size-asian="11pt" style:font-weight-asian="bold" style:font-name-complex="Georgia" style:font-size-complex="11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fo:letter-spacing="-0.005cm" style:font-size-asian="11pt" style:font-name-complex="Georgia" style:font-size-complex="11pt"/>
    </style:style>
    <style:style style:name="T5" style:family="text">
      <style:text-properties style:font-name="Georgia" fo:font-size="11pt" fo:letter-spacing="-0.005cm" fo:font-style="italic" style:font-size-asian="11pt" style:font-style-asian="italic" style:font-name-complex="Georgia" style:font-size-complex="11pt"/>
    </style:style>
    <style:style style:name="T6" style:family="text">
      <style:text-properties style:font-name="Georgia" fo:font-size="11pt" fo:letter-spacing="-0.005cm" fo:font-weight="bold" style:font-size-asian="11pt" style:font-weight-asian="bold" style:font-name-complex="Georgia" style:font-size-complex="11pt"/>
    </style:style>
    <style:style style:name="T7" style:family="text">
      <style:text-properties style:font-name="Georgia" fo:font-size="12pt" style:font-size-asian="12pt" style:font-name-complex="Georgia" style:font-size-complex="12pt"/>
    </style:style>
    <style:style style:name="T8" style:family="text">
      <style:text-properties fo:color="#000000" loext:opacity="100%" style:font-name="Georgia" fo:font-size="11pt" fo:font-weight="bold" fo:background-color="#ffffff" loext:char-shading-value="0" style:font-size-asian="11pt" style:font-weight-asian="bold" style:font-name-complex="Georgia" style:font-size-complex="11pt"/>
    </style:style>
    <style:style style:name="T9" style:family="text">
      <style:text-properties style:font-name="Georgia" fo:font-size="11pt" fo:font-weight="normal" style:font-size-asian="11pt" style:font-weight-asian="normal" style:font-name-complex="Georgia" style:font-size-complex="11pt"/>
    </style:style>
    <style:style style:name="T10" style:family="text">
      <style:text-properties style:font-name="Georgia" fo:font-size="11pt" fo:letter-spacing="-0.005cm" style:font-size-asian="11pt" style:font-name-complex="Georgia" style:font-size-complex="11pt" style:font-weight-complex="bold"/>
    </style:style>
    <style:style style:name="T11" style:family="text">
      <style:text-properties style:font-name="Georgia" fo:font-size="11pt" fo:letter-spacing="-0.005cm" fo:font-weight="bold" style:font-size-asian="11pt" style:font-weight-asian="bold" style:font-name-complex="Georgia" style:font-size-complex="11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3366ff" loext:opacity="100%" style:font-weight-complex="bold"/>
    </style:style>
    <style:style style:name="T14" style:family="text">
      <style:text-properties fo:color="#3366ff" loext:opacity="100%" style:font-name="Georgia" fo:font-size="11pt" fo:letter-spacing="-0.005cm" style:font-size-asian="11pt" style:font-name-complex="Georgia" style:font-size-complex="11pt" style:font-weight-complex="bold"/>
    </style:style>
    <style:style style:name="T15" style:family="text">
      <style:text-properties style:font-name="Georgia" fo:font-size="11pt" fo:letter-spacing="-0.005cm" fo:font-weight="bold" style:font-name-asian="Georgia" style:font-size-asian="11pt" style:font-weight-asian="bold" style:font-name-complex="Georgi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Istanza soggetta a imposta di bollo <text:span text:style-name="T1"/></text:p>
            <text:p text:style-name="Standard"><text:span text:style-name="T1">€</text:span><text:span text:style-name="T2"> </text:span><text:span text:style-name="T1">16,00</text:span></text:p>
          </table:table-cell>
          <table:table-cell table:style-name="Tabella1.A1" office:value-type="string">
            <text:p text:style-name="P3"><text:span text:style-name="T1">Al Sindaco </text:span><text:span text:style-name="T1"/></text:p>
            <text:p text:style-name="P4">della Città di Castel Maggiore<text:span text:style-name="T1"/></text:p>
            <text:p text:style-name="P4">Bologna</text:p>
          </table:table-cell>
        </table:table-row>
      </table:table>
      <text:p text:style-name="P5">Io sottoscritto/a <text:span text:style-name="T3"/></text:p>
      <text:p text:style-name="P5">Cognome/Nome:________________________________________________________<text:span text:style-name="T3"/></text:p>
      <text:p text:style-name="P5">data di nascita: <text:s/>_ _ / _ _ / _ _ _ _ <text:s/>luogo di nascita __________________________ ( ___ )<text:span text:style-name="T3"/></text:p>
      <text:p text:style-name="P5">residente a __________________________ ( ___ ) in __________________________ <text:span text:style-name="T3"/></text:p>
      <text:p text:style-name="P6"><text:span text:style-name="T3">n._______ , in qualità <text:s/>di </text:span><text:span text:style-name="T4"><text:s/>_____________________ (</text:span><text:span text:style-name="T5">indicare se titolare o in rappresentanza dell’Impresa</text:span><text:span text:style-name="T4">) dell’ </text:span><text:span text:style-name="T6">Impresa di onoranze funebri</text:span><text:span text:style-name="T4"> ________________________________</text:span><text:span text:style-name="T3">, con sede legale in via/piazza _______________________ N. ____ , CAP _______ , ______</text:span><text:span text:style-name="T4">______________ (__), <text:s/></text:span><text:span text:style-name="T6">DELEGATA</text:span><text:span text:style-name="T1"> allo svolgimento delle pratiche connesse alla presente istanza da: </text:span></text:p>
      <text:p text:style-name="P5">Cognome/Nome:________________________________________________________<text:span text:style-name="T3"/></text:p>
      <text:p text:style-name="P5">data di nascita: <text:s/>_ _ / _ _ / _ _ _ _ <text:s/>luogo di nascita __________________________ ( ___ )<text:span text:style-name="T3"/></text:p>
      <text:p text:style-name="P5">residente a __________________________ ( ___ ) in __________________________ <text:span text:style-name="T3"/></text:p>
      <text:p text:style-name="P6"><text:span text:style-name="T3">n._______ , </text:span><text:span text:style-name="T1">in qualità <text:s/>di</text:span><text:span text:style-name="T3"> </text:span><text:span text:style-name="T4"><text:s/>___________________ (</text:span><text:span text:style-name="T5">indicare il grado di parentela con il defunto</text:span><text:span text:style-name="T4">) <text:s text:c="2"/></text:span><text:span text:style-name="T6">del/la defunto/a : </text:span></text:p>
      <text:p text:style-name="P5">Cognome/Nome:________________________________________________________<text:span text:style-name="T3"/></text:p>
      <text:p text:style-name="P5">data di nascita: <text:s/>_ _ / _ _ / _ _ _ _ <text:s/>luogo di nascita _______________­­­___________ ( ___ )<text:span text:style-name="T3"/></text:p>
      <text:p text:style-name="P5">deceduto/a in _________________________ ( ___ ) <text:s/>il _ _ / _ _ / _ _ _ _ , in vita residente</text:p>
      <text:p text:style-name="P6">a __________________________ ( ___ ), <text:span text:style-name="T7">Tumulato/inumato nel cimitero</text:span> ______________________ ( __ <text:s/>)</text:p>
      <text:h text:style-name="P7" text:outline-level="1" loext:marker-style-name="T1">C H I E D O<text:span text:style-name="T1"/></text:h>
      <text:p text:style-name="P2"/>
      <text:p text:style-name="Text_20_body"><text:span text:style-name="Strong_20_Emphasis"><text:span text:style-name="T8">Il rilascio dell’autorizzazione al trasporto e cremazione, dei resti mortali/ossei del defunto  come sopra generalizzato, con successiva tumulazione nel cimitero </text:span></text:span><text:span text:style-name="T9">di __________________________.</text:span></text:p>
      <text:p text:style-name="P8">Il trasporto <text:s/>avverrà il ___________ con partenza alle ore ________ e secondo il seguente tragitto:<text:span text:style-name="T4"/></text:p>
      <text:p text:style-name="P8"/>
      <text:p text:style-name="P9">- partenza : ____________________________________________________________<text:span text:style-name="T4"/></text:p>
      <text:p text:style-name="P10">- <text:s/>cremazione presso: ______________________________________________________<text:span text:style-name="T4"/></text:p>
      <text:p text:style-name="P9">Incaricato del trasporto è il/la Sig./ra ___________________________________________ <text:span text:style-name="T4"/></text:p>
      <text:p text:style-name="P8">Dichiaro di essere informato, ai sensi e per gli effetti del D. Lgs.196/2003 che i dati personali raccolti saranno trattati, anche con strumenti informatici, esclusivamente nell’ambito del procedimento per il quale la presente dichiarazione viene resa.<text:span text:style-name="T6"/></text:p>
      <text:p text:style-name="P11"/>
      <text:p text:style-name="P11">Si allega:<text:span text:style-name="T6"/></text:p>
      <text:list text:style-name="WW8Num2">
        <text:list-item>
          <text:p text:style-name="P12" loext:marker-style-name="T6">Delega<text:span text:style-name="T6"/></text:p>
        </text:list-item>
        <text:list-item>
          <text:p text:style-name="P12" loext:marker-style-name="T10">Disposizione del familiare sulla cremazione<text:span text:style-name="T10"/></text:p>
        </text:list-item>
        <text:list-item>
          <text:p text:style-name="P13" loext:marker-style-name="T10"><text:span text:style-name="T10">Art. 79 (in caso di estumuli <text:s/>o esumazioni </text:span><text:span text:style-name="T11">straordinarie</text:span><text:span text:style-name="T12"> )</text:span><text:span text:style-name="T13"> </text:span></text:p>
        </text:list-item>
        <text:list-item>
          <text:p text:style-name="P14" loext:marker-style-name="T14"><text:span text:style-name="T10">Altra documentazione:__________________________________</text:span><text:span text:style-name="T14"/></text:p>
        </text:list-item>
      </text:list>
      <text:p text:style-name="P15"/>
      <text:p text:style-name="P16"><text:span text:style-name="T4">Castel <text:s/>Maggiore , li</text:span><text:span text:style-name="T6"> </text:span><text:span text:style-name="T3">_ _ / _ _ / _ _ _ _</text:span><text:span text:style-name="T6"><text:tab/><text:tab/><text:tab/><text:tab/> <text:s text:c="33"/></text:span><text:span text:style-name="T4">In <text:s/>fede</text:span><text:span text:style-name="T6"><text:tab/></text:span></text:p>
      <text:p text:style-name="P16"><text:span text:style-name="T15"><text:s text:c="142"/></text:span><text:span text:style-name="T4">Firma del dichiar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Reference Specialty" svg:font-family="'MS Reference Specialty'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center" style:justify-single-word="false" fo:hyphenation-ladder-count="no-limit" fo:hyphenation-keep="auto" loext:hyphenation-keep-type="column" fo:keep-with-next="always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1.27cm" fo:margin-right="0cm" fo:text-align="justify" style:justify-single-word="false" fo:hyphenation-ladder-count="no-limit" fo:hyphenation-keep="auto" loext:hyphenation-keep-type="column" fo:text-indent="-1.27cm" style:auto-text-indent="false" fo:keep-with-next="always">
        <style:tab-stops>
          <style:tab-stop style:position="0cm"/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style:font-name="Arial" fo:font-family="Arial" style:font-family-generic="swiss" style:font-pitch="variable" fo:font-size="12pt" fo:letter-spacing="-0.005cm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style:line-height-at-least="0.423cm"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>
      <style:text-properties fo:text-transform="uppercase"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style:font-name="Arial" fo:font-family="Arial" style:font-family-generic="swiss" style:font-pitch="variable" fo:font-size="12pt" fo:letter-spacing="-0.005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commento" style:display-name="Testo commento" style:family="paragraph" style:parent-style-name="Standard"/>
    <style:style style:name="Rientro_20_corpo_20_del_20_testo_20_2" style:display-name="Rientro corpo del testo 2" style:family="paragraph" style:parent-style-name="Standard">
      <style:paragraph-properties fo:margin-left="0.751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Georgia" fo:font-family="Georg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(domanda di trascrizione  atto di nascita ,maggiorenne)</dc:title>
    <meta:initial-creator>COMUNE DI BOLOGNA</meta:initial-creator>
    <meta:creation-date>2021-05-25T14:39:00</meta:creation-date>
    <dc:date>2025-07-22T14:01:08.367192500</dc:date>
    <meta:print-date>2013-03-07T11:32:00</meta:print-date>
    <meta:editing-cycles>8</meta:editing-cycles>
    <meta:editing-duration>PT24M16S</meta:editing-duration>
    <meta:document-statistic meta:table-count="1" meta:image-count="0" meta:object-count="0" meta:page-count="1" meta:paragraph-count="33" meta:word-count="328" meta:character-count="2622" meta:non-whitespace-character-count="2121"/>
    <meta:generator>LibreOffice/25.2.4.3$Windows_X86_64 LibreOffice_project/33e196637044ead23f5c3226cde09b47731f7e27</meta:generator>
  </office:meta>
</office:document-meta>
</file>