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76cm" fo:margin-left="-0.123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13.376cm"/>
    </style:style>
    <style:style style:name="Tabella1.1" style:family="table-row">
      <style:table-row-properties style:min-row-height="2.05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Heading_20_1">
      <style:paragraph-properties fo:margin-left="0cm" fo:margin-right="0cm" fo:line-height="100%" fo:text-indent="0cm" style:auto-text-indent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8" style:family="paragraph" style:parent-style-name="Text_20_body">
      <style:text-properties style:font-name="Georgia" fo:font-size="11pt" fo:font-weight="normal" style:font-size-asian="11pt" style:font-weight-asian="normal" style:font-name-complex="Georgi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fo:letter-spacing="-0.005cm" style:font-size-asian="11pt" style:font-name-complex="Georgi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eorgia" fo:font-size="11pt" fo:letter-spacing="-0.005cm" style:font-size-asian="11pt" style:font-name-complex="Georgia" style:font-size-complex="11pt"/>
    </style:style>
    <style:style style:name="P12" style:family="paragraph" style:parent-style-name="Standard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/>
    </style:style>
    <style:style style:name="P13" style:family="paragraph" style:parent-style-name="Standard">
      <style:paragraph-properties fo:line-height="200%"/>
      <style:text-properties style:font-name="Georgia" fo:font-size="11pt" style:font-size-asian="11pt" style:font-name-complex="Georgia" style:font-size-complex="11pt"/>
    </style:style>
    <style:style style:name="P14" style:family="paragraph" style:parent-style-name="Standard">
      <style:paragraph-properties fo:line-height="200%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15" style:family="paragraph" style:parent-style-name="Standard">
      <style:text-properties style:font-name="Georgia" fo:font-size="11pt" fo:letter-spacing="-0.005cm" style:font-size-asian="11pt" style:font-name-complex="Georgia" style:font-size-complex="11pt"/>
    </style:style>
    <style:style style:name="P16" style:family="paragraph" style:parent-style-name="Standard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7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style:font-name="Georgia" fo:font-size="11pt" fo:font-weight="bold" style:font-size-asian="11pt" style:font-weight-asian="bold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1.27cm" fo:margin-right="0cm" fo:text-align="justify" style:justify-single-word="false" fo:hyphenation-ladder-count="no-limit" fo:hyphenation-keep="auto" loext:hyphenation-keep-type="column"/>
      <style:text-properties style:font-name="Georgia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fo:font-weight="bold" style:font-name-asian="Georgia" style:font-size-asian="11pt" style:font-weight-asian="bold" style:font-name-complex="Georgia" style:font-size-complex="11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letter-spacing="-0.005cm" style:font-size-asian="11pt" style:font-name-complex="Georgia" style:font-size-complex="11pt"/>
    </style:style>
    <style:style style:name="T5" style:family="text">
      <style:text-properties style:font-name="Georgia" fo:font-size="11pt" fo:letter-spacing="-0.005cm" fo:font-style="italic" style:font-size-asian="11pt" style:font-style-asian="italic" style:font-name-complex="Georgia" style:font-size-complex="11pt"/>
    </style:style>
    <style:style style:name="T6" style:family="text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T7" style:family="text">
      <style:text-properties style:font-name="Georgia" fo:font-size="11pt" fo:font-weight="normal" style:font-size-asian="11pt" style:font-weight-asian="normal" style:font-name-complex="Georgia" style:font-size-complex="11pt"/>
    </style:style>
    <style:style style:name="T8" style:family="text">
      <style:text-properties style:font-name="Georgia" fo:font-size="11pt" style:text-underline-style="solid" style:text-underline-width="auto" style:text-underline-color="font-color" fo:font-weight="bold" style:font-size-asian="11pt" style:font-weight-asian="bold" style:font-name-complex="Georgia" style:font-size-complex="11pt"/>
    </style:style>
    <style:style style:name="T9" style:family="text">
      <style:text-properties style:font-name="Georgia" fo:font-size="11pt" style:font-size-asian="11pt" style:font-name-complex="Georgia" style:font-size-complex="11pt" style:font-weight-complex="bold"/>
    </style:style>
    <style:style style:name="T10" style:family="text">
      <style:text-properties style:font-name="Georgia" fo:font-size="11pt" fo:letter-spacing="-0.005cm" style:font-size-asian="11pt" style:font-name-complex="Georgia" style:font-size-complex="11pt" style:font-weight-complex="bold"/>
    </style:style>
    <style:style style:name="T11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12" style:family="text">
      <style:text-properties style:font-name="Georgia" fo:font-size="11pt" fo:letter-spacing="-0.005cm" fo:font-weight="bold" style:font-size-asian="11pt" style:font-weight-asian="bold" style:font-name-complex="Georgia" style:font-size-complex="11pt" style:font-weight-complex="bold"/>
    </style:style>
    <style:style style:name="T13" style:family="text">
      <style:text-properties style:font-name="Georgia" fo:font-size="11pt" fo:letter-spacing="-0.005cm" style:font-name-asian="Georgia" style:font-size-asian="11pt" style:font-name-complex="Georgi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Istanza soggetta a imposta di bollo <text:span text:style-name="T1"/></text:p>
            <text:p text:style-name="Standard"><text:span text:style-name="T1">€</text:span><text:span text:style-name="T2"> </text:span><text:span text:style-name="T1">16,00</text:span></text:p>
          </table:table-cell>
          <table:table-cell table:style-name="Tabella1.A1" office:value-type="string">
            <text:p text:style-name="P3"><text:span text:style-name="T1">Al Sindaco </text:span><text:span text:style-name="T1"/></text:p>
            <text:p text:style-name="P4">della Città di Castel Maggiore<text:span text:style-name="T1"/></text:p>
            <text:p text:style-name="P4">Bologna</text:p>
          </table:table-cell>
        </table:table-row>
      </table:table>
      <text:p text:style-name="P5">Io sottoscritto/a <text:span text:style-name="T3"/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in qualità <text:s/>di </text:span><text:span text:style-name="T4"><text:s/>_____________________ (</text:span><text:span text:style-name="T5">indicare se titolare o in rappresentanza dell’Impresa</text:span><text:span text:style-name="T4">) dell’ </text:span><text:span text:style-name="T6">Impresa di onoranze funebri</text:span><text:span text:style-name="T4"> ________________________________</text:span><text:span text:style-name="T3">, con sede legale in via/piazza _______________________ N. ____ , CAP _______ , ______</text:span><text:span text:style-name="T4">______________ (__), <text:s/></text:span><text:span text:style-name="T6">DELEGATA</text:span><text:span text:style-name="T1"> allo svolgimento delle pratiche connesse alla presente istanza da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</text:span><text:span text:style-name="T1">in qualità <text:s/>di</text:span><text:span text:style-name="T3"> </text:span><text:span text:style-name="T4"><text:s/>___________________ (</text:span><text:span text:style-name="T5">indicare il grado di parentela con il defunto</text:span><text:span text:style-name="T4">) <text:s text:c="2"/></text:span><text:span text:style-name="T6">del/la defunto/a 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­­­___________ ( ___ )<text:span text:style-name="T3"/></text:p>
      <text:p text:style-name="P5">deceduto/a in _________________________ ( ___ ) <text:s/>il _ _ / _ _ / _ _ _ _ , in vita residente<text:span text:style-name="T3"/></text:p>
      <text:p text:style-name="P5">a __________________________ ( ___ ), Tumulato/inumato nel cimitero ______________________ ( __ <text:s/>)<text:span text:style-name="T1"/></text:p>
      <text:h text:style-name="P7" text:outline-level="1" loext:marker-style-name="T7">C H I E D O<text:span text:style-name="T7"/></text:h>
      <text:p text:style-name="P8">Il rilascio dell’autorizzazione al trasporto e cremazione, dei resti mortali/ossei del defunto  come sopra generalizzato, ed alla successiva dispersione delle ceneri nel seguente luogo _________________<text:span text:style-name="T6"/></text:p>
      <text:p text:style-name="P9"/>
      <text:p text:style-name="P10">Il trasporto <text:s/>avverrà il ___________ con partenza alle ore ________ e secondo il seguente tragitto:</text:p>
      <text:p text:style-name="P10"/>
      <text:p text:style-name="P11">- partenza : ____________________________________________________________<text:span text:style-name="T4"/></text:p>
      <text:p text:style-name="P11">- cremazione presso: _______________________________________________________<text:span text:style-name="T4"/></text:p>
      <text:p text:style-name="P11">Incaricato del trasporto è il/la Sig./ra ___________________________________________ <text:span text:style-name="T8"/></text:p>
      <text:p text:style-name="P12"/>
      <text:p text:style-name="P13">La dispersione avverrà il giorno ______________________________________________ </text:p>
      <text:p text:style-name="P14">Da parte di Cognome/Nome: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 ( ___ ) in ______________________ n._____<text:span text:style-name="T4"/></text:p>
      <text:p text:style-name="P15">Dichiaro di essere informato, ai sensi e per gli effetti del D. Lgs.196/2003 che i dati personali raccolti saranno trattati, anche con strumenti informatici, esclusivamente nell’ambito del procedimento per il quale la presente dichiarazione viene resa.<text:span text:style-name="T6"/></text:p>
      <text:p text:style-name="P16"><text:soft-page-break/></text:p>
      <text:p text:style-name="P16">Si allega:<text:span text:style-name="T1"/></text:p>
      <text:list text:style-name="WW8Num2">
        <text:list-item>
          <text:p text:style-name="P17" loext:marker-style-name="T1">Delega dei famigliari <text:span text:style-name="T1"/></text:p>
        </text:list-item>
        <text:list-item>
          <text:p text:style-name="P17" loext:marker-style-name="T1">Disposizione del familiare sulla cremazione e successiva dispersione<text:span text:style-name="T1"/></text:p>
        </text:list-item>
        <text:list-item>
          <text:p text:style-name="P17" loext:marker-style-name="T9">Dichiarazione sulla volontà del defunto di <text:s text:c="2"/>dispersione <text:s/>delle ceneri<text:span text:style-name="T9"/></text:p>
        </text:list-item>
        <text:list-item>
          <text:p text:style-name="P18" loext:marker-style-name="T10"><text:span text:style-name="T9">Art. 79 (in caso di estumuli <text:s/>o esumazioni </text:span><text:span text:style-name="T11">straordinarie</text:span><text:span text:style-name="T9"> ) </text:span></text:p>
        </text:list-item>
        <text:list-item>
          <text:p text:style-name="P18" loext:marker-style-name="T12"><text:span text:style-name="T10">Altra documentazione:__________________________________________</text:span><text:span text:style-name="T12"/></text:p>
        </text:list-item>
      </text:list>
      <text:p text:style-name="P19"/>
      <text:p text:style-name="P20"><text:span text:style-name="T4">Castel <text:s/>Maggiore , li</text:span><text:span text:style-name="T6"> </text:span><text:span text:style-name="T3">_ _ / _ _ / _ _ _ _</text:span><text:span text:style-name="T6"><text:tab/><text:tab/><text:tab/><text:tab/> <text:s text:c="33"/></text:span><text:span text:style-name="T4">In <text:s/>fede</text:span><text:span text:style-name="T6"><text:tab/></text:span></text:p>
      <text:p text:style-name="P20"><text:span text:style-name="T13"><text:s text:c="150"/></text:span><text:span text:style-name="T4">Firma del 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hyphenation-ladder-count="no-limit" fo:hyphenation-keep="auto" loext:hyphenation-keep-type="column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.27cm" fo:margin-right="0cm" fo:text-align="justify" style:justify-single-word="false" fo:hyphenation-ladder-count="no-limit" fo:hyphenation-keep="auto" loext:hyphenation-keep-type="column" fo:text-indent="-1.27cm" style:auto-text-indent="false" fo:keep-with-next="always">
        <style:tab-stops>
          <style:tab-stop style:position="0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>
      <style:text-properties fo:text-transform="uppercase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/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/>
    <style:style style:name="WW8Num2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domanda di trascrizione  atto di nascita ,maggiorenne)</dc:title>
    <meta:initial-creator>COMUNE DI BOLOGNA</meta:initial-creator>
    <meta:creation-date>2021-05-25T15:53:00</meta:creation-date>
    <dc:date>2025-07-22T14:03:51.029373800</dc:date>
    <meta:print-date>2013-03-07T11:32:00</meta:print-date>
    <meta:editing-cycles>7</meta:editing-cycles>
    <meta:editing-duration>PT10M56S</meta:editing-duration>
    <meta:document-statistic meta:table-count="1" meta:image-count="0" meta:object-count="0" meta:page-count="2" meta:paragraph-count="38" meta:word-count="385" meta:character-count="3079" meta:non-whitespace-character-count="2513"/>
    <meta:generator>LibreOffice/25.2.4.3$Windows_X86_64 LibreOffice_project/33e196637044ead23f5c3226cde09b47731f7e27</meta:generator>
  </office:meta>
</office:document-meta>
</file>